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name-asian="Times New Roman1" style:font-size-asian="12pt" style:language-asian="pl" style:country-asian="PL" style:font-weight-asian="bold" style:font-size-complex="12pt"/>
    </style:style>
    <style:style style:name="P2" style:family="paragraph" style:parent-style-name="Standard">
      <style:text-properties style:font-name="Arial1" fo:font-size="12pt" style:font-name-asian="Times New Roman1" style:font-size-asian="12pt" style:language-asian="pl" style:country-asian="PL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 style:list-style-name="WWNum1">
      <style:paragraph-properties fo:margin-top="0cm" fo:margin-bottom="0cm" loext:contextual-spacing="true" fo:line-height="100%" fo:hyphenation-ladder-count="no-limit" style:vertical-align="auto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1" fo:font-size="12pt" fo:font-style="italic" officeooo:paragraph-rsid="0015210e" style:font-name-asian="Times New Roman1" style:font-size-asian="12pt" style:language-asian="pl" style:country-asian="PL" style:font-style-asian="italic" style:font-name-complex="Arial2" style:font-size-complex="12pt" style:font-style-complex="italic" fo:hyphenate="true" fo:hyphenation-remain-char-count="2" fo:hyphenation-push-char-count="2"/>
    </style:style>
    <style:style style:name="P7" style:family="paragraph" style:parent-style-name="No_20_Spacing">
      <style:text-properties style:font-name="Arial1" fo:font-size="12pt" officeooo:paragraph-rsid="0017ce63" style:font-size-asian="12pt" style:font-name-complex="Times New Roman1" style:font-size-complex="12pt"/>
    </style:style>
    <style:style style:name="P8" style:family="paragraph" style:parent-style-name="No_20_Spacing">
      <style:text-properties style:font-name="Arial1" fo:font-size="12pt" officeooo:paragraph-rsid="0017ce63" style:font-size-asian="12pt" style:font-size-complex="12pt"/>
    </style:style>
    <style:style style:name="P9" style:family="paragraph" style:parent-style-name="No_20_Spacing">
      <style:text-properties style:font-name="Arial1" officeooo:paragraph-rsid="00188028"/>
    </style:style>
    <style:style style:name="P10" style:family="paragraph" style:parent-style-name="No_20_Spacing">
      <style:text-properties style:font-name="Arial1" officeooo:rsid="0019af42" officeooo:paragraph-rsid="0019af42"/>
    </style:style>
    <style:style style:name="P11" style:family="paragraph" style:parent-style-name="No_20_Spacing">
      <style:text-properties officeooo:paragraph-rsid="00188028"/>
    </style:style>
    <style:style style:name="P12" style:family="paragraph" style:parent-style-name="Text_20_body" style:master-page-name="Standard">
      <style:paragraph-properties style:page-number="auto"/>
      <style:text-properties style:font-name="Arial1" fo:font-size="12pt" style:font-size-asian="12pt" style:font-size-complex="12pt"/>
    </style:style>
    <style:style style:name="T1" style:family="text">
      <style:text-properties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2" style:family="text">
      <style:text-properties fo:font-size="12pt" fo:font-style="italic" officeooo:rsid="0017ce63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3" style:family="text">
      <style:text-properties fo:font-size="12pt" fo:font-style="italic" officeooo:rsid="00188028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4" style:family="text">
      <style:text-properties fo:font-weight="bold" style:font-name-asian="Times New Roman1" style:language-asian="pl" style:country-asian="PL" style:font-weight-asian="bold"/>
    </style:style>
    <style:style style:name="T5" style:family="text">
      <style:text-properties fo:font-weight="bold" officeooo:rsid="0017ce63" style:font-name-asian="Times New Roman1" style:language-asian="pl" style:country-asian="PL" style:font-weight-asian="bold"/>
    </style:style>
    <style:style style:name="T6" style:family="text">
      <style:text-properties fo:font-weight="bold" officeooo:rsid="00188028" style:font-name-asian="Times New Roman1" style:language-asian="pl" style:country-asian="PL" style:font-weight-asian="bold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2" style:font-style-complex="italic"/>
    </style:style>
    <style:style style:name="T8" style:family="text">
      <style:text-properties style:font-name-asian="Calibri1" style:font-name-complex="Arial2"/>
    </style:style>
    <style:style style:name="T9" style:family="text">
      <style:text-properties officeooo:rsid="0017ce63" style:font-name-asian="Calibri1" style:font-name-complex="Arial2"/>
    </style:style>
    <style:style style:name="T10" style:family="text">
      <style:text-properties style:font-name="Arial1" fo:font-size="12pt" style:font-size-asian="12pt" style:font-name-complex="Times New Roman1" style:font-size-complex="12pt"/>
    </style:style>
    <style:style style:name="T11" style:family="text"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12" style:family="text">
      <style:text-properties style:font-name="Arial1" fo:font-size="12pt" fo:font-style="italic" officeooo:rsid="0017ce63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13" style:family="text">
      <style:text-properties style:font-name="Arial1" fo:font-size="12pt" fo:font-style="italic" officeooo:rsid="00188028" style:font-name-asian="Times New Roman1" style:font-size-asian="12pt" style:language-asian="pl" style:country-asian="PL" style:font-style-asian="italic" style:font-name-complex="Arial2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My Kobiety – </text:span><text:span text:style-name="T5">spotkanie w kręgu z</text:span><text:span text:style-name="T4"> intuicyjnym tańcem, malunkiem, uzdrawiającym dźwiękiem </text:span><text:span text:style-name="T6">i relaksacją</text:span><text:span text:style-name="T4">. </text:span></text:p>
      <text:p text:style-name="P5">Co będziemy robić:</text:p>
      <text:list xml:id="list2401233425527892409" text:style-name="WWNum1">
        <text:list-item>
          <text:p text:style-name="P4">wirować piękną świadomością, </text:p>
        </text:list-item>
        <text:list-item>
          <text:p text:style-name="P4">pichcić jakieś nowe dania życia,</text:p>
        </text:list-item>
        <text:list-item>
          <text:p text:style-name="P4">dzielić się mocami szczęśliwymi,</text:p>
        </text:list-item>
        <text:list-item>
          <text:p text:style-name="P4">z rumowiska myśli ... przynosić jakieś kwiaty,</text:p>
        </text:list-item>
        <text:list-item>
          <text:p text:style-name="P4">przywracać harmonię ciała, umysłu i duszy</text:p>
        </text:list-item>
      </text:list>
      <text:p text:style-name="P1">• <text:s text:c="6"/>doświadczać kobiecej wspólnoty i dobrych więzi</text:p>
      <text:p text:style-name="P7">Taniec, rysunek <text:s/>pomaga spojrzeć w głąb siebie, może również stać się jedynym środkiem ekspresji emocjonalnej, poprzez symbol umożliwia komunikację, może pomóc dostrzec, że spontaniczne wyrażanie siebie jest naprawdę możliwe. <text:span text:style-name="T7">Podejście z zastosowaniem różnych form twórczej ekspresji – tańca, rysunku, pracy z dźwiękiem i przechodzenie z jednej formy do drugiej, spowoduje, że odnajdziesz w sobie potencjał twórczy, czasami zapomniany lub zaniechany z obawy przed krytyką.</text:span> <text:s/>Co dla siebie można w całej magicznie otwierającej na nieznanie przygodzie znaleźć? Czego doznać, doświadczyć, poczuć? </text:p>
      <text:p text:style-name="P11"><text:span text:style-name="T10">Tutaj jest miejsce na przyglądanie się i bycie w samej "drodze do siebie”, pozwalanie sobie na trochę dziecięce zanurzanie się w wymyślaniu, tworzeniu różnych wersji i wariacji w radości płynącej z własnej kreatywności wyzwolonej spontanicznością. Nie ma ograniczników. Robisz to, czego potrzebujesz i odkrywasz nową siebie. </text:span><text:span text:style-name="T11">W twoim wnętrzu jest źródło, które nigdy nie wysycha jeśli potrafisz je odszukać. <text:s text:c="2"/></text:span><text:span text:style-name="T12">Będziemy pracować w atmosferze zaufania, TY decydujesz co robisz, na ile jesteś gotowa. Samo przebywanie w kręgu kobiet i czucie wspólnoty jest uzdrawiaj</text:span><text:span text:style-name="T13">ą</text:span><text:span text:style-name="T12">ce. </text:span></text:p>
      <text:p text:style-name="P9"><text:span text:style-name="T2">Bądź z nami taka jaka jesteś – </text:span><text:span text:style-name="T3">tu umiejętności i doświadczenie jest zbędne. Żadnych zadań, oczekiwań,ważne jest samo doświadczanie i bycie. Cieszenie się chwilą.</text:span></text:p>
      <text:p text:style-name="P10"><text:span text:style-name="T3">W</text:span><text:span text:style-name="T1">eź sukienkę lub luźny strój. Tańczymy boso.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Janina Płaczek - Pospieszny- pasjonatka i instruktorka sztuk ekspresyjnych.</text:span><text:span text:style-name="T8"> </text:span><text:span text:style-name="T9">Arteterapeutka. </text:span><text:span text:style-name="T8">Przypomina jazz, wakacje, kolor indygo i nurt dziarskiego strumienia</text:span><text:span text:style-name="T7"> <text:s/>Ukończyła Akademię Terapii Ekspresyjnych i Technik Relaksacyjnych, IV stopień Kursu Muzykoterapii Dogłębnej Komórkowej Kamertonami, Roczny Staż Rozwoju Osobistego w ITG w Krakowie, Arteterapia UŚ Cieszyn, Kurs tańca</text:span> uzdrawiającego <text:span text:style-name="T7">Life/Art Process - metoda Anny Halprin. Prowadząc ARTE Akademię Relaksu i Ekspresji pomaga ludziom zmieniać codzienność. W swojej przygodzie rozwojowej ciągle myśli co można zrobić, gdzie szukać odpowiedzi na trudne pytania.</text:span></text:p>
      <text:p text:style-name="P6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89cm" fo:margin-left="0.88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na Płaczek-Pospieszny</meta:initial-creator>
    <meta:editing-cycles>6</meta:editing-cycles>
    <meta:print-date>2017-01-11T13:27:00</meta:print-date>
    <meta:creation-date>2017-01-12T07:45:00</meta:creation-date>
    <dc:date>2017-04-04T20:26:23.297000000</dc:date>
    <meta:editing-duration>PT1H31M37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322" meta:character-count="2341" meta:non-whitespace-character-count="2019"/>
    <meta:user-defined meta:name="AppVersion">14.0000</meta:user-defined>
    <meta:user-defined meta:name="Company">Advicom Sp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